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 bloemen en planten, Winkelcentrum Kruidenhof (Kruidenplein 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text:p>
            <text:p text:style-name="common-al">Locatie: Winkelcentrum Kruidenhof (Kruidenplein 275)</text:p>
            <text:p text:style-name="common-al">Datum: toevoeging van de woensdag en aanpassing periode van 1 juni 2021 t/m 1 juni 2031, ook voor de donderdag</text:p>
            <text:p text:style-name="common-al">Dossiernummer: 57465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116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6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6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standplaatsvergunning, verkoop bloemen en planten, Winkelcentrum Kruidenhof (Kruidenplein 275)</meta:user-defined>
    <meta:user-defined meta:name="DCTERMS.W3CDTF/DCTERMS.available">2022-12-06</meta:user-defined>
    <meta:user-defined meta:name="DCTERMS.W3CDTF/OVERHEIDop.jaargang">2022</meta:user-defined>
    <meta:user-defined meta:name="OVERHEIDop.publicationIssue">541160</meta:user-defined>
    <meta:user-defined meta:name="OVERHEIDop.GmbID/DC.identifier">gmb-2022-541160</meta:user-defined>
    <meta:user-defined meta:name="OVERHEIDop.versieInformatie"/>
  </office:meta>
</office:document-meta>
</file>