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Sassendijk Sectie T nr.514 en 46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besloten om de beslistermijn voor de aanvraag met zaaknummer 2022-01884 voor een omgevingsvergunning op locatie nabij Sassendijk Sectie T nr.514 en 469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bomenrij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115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nabij Sassendijk Sectie T nr.514 en 469 in Strij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59</meta:user-defined>
    <meta:user-defined meta:name="OVERHEIDop.GmbID/DC.identifier">gmb-2022-541159</meta:user-defined>
    <meta:user-defined meta:name="OVERHEIDop.versieInformatie"/>
  </office:meta>
</office:document-meta>
</file>