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camperpark aan Holthesedijk 6 a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 oprichten van een camperpark </text:p>
            <text:p text:style-name="common-al">Locatie:  Holthesedijk 6 a Overloon</text:p>
            <text:p text:style-name="common-al">Datum ontvangen: 9 september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14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camperpark aan Holthesedijk 6 a te Overloo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147</meta:user-defined>
    <meta:user-defined meta:name="OVERHEIDop.GmbID/DC.identifier">gmb-2022-541147</meta:user-defined>
    <meta:user-defined meta:name="OVERHEIDop.versieInformatie"/>
  </office:meta>
</office:document-meta>
</file>