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1803) Stompwijkseweg 33D Leidschendam oprichten van een tijdelijke woning voor de duur van 1 jaar en 11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oprichten van een tijdelijke woning voor de duur van 1 jaar en 11 maanden (verlengen verleende vergunning 1690181 en 686567).</text:p>
            <text:p text:style-name="common-al">
            <text:span text:style-name="nadrukvet">Datum bekendmaking besluit: </text:span>2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114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4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4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01803) Stompwijkseweg 33D Leidschendam oprichten van een tijdelijke woning voor de duur van 1 jaar en 11 maand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145</meta:user-defined>
    <meta:user-defined meta:name="OVERHEIDop.GmbID/DC.identifier">gmb-2022-541145</meta:user-defined>
    <meta:user-defined meta:name="OVERHEIDop.versieInformatie"/>
  </office:meta>
</office:document-meta>
</file>