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Witte Valkstraat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Witte Valkstraat te Andij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Keizerskroon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Witte Valkstraat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Andij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verkeersbord E04 uit Bijlage I van het Reglement Verkeersregels en Verkeerstekens 1990, voorzien van een onderbord met opschrift: “Alleen voor opladen elektrische voertuigen’’ en voorzien van onderbord OB504, twee parkeerplaatsen gelegen aan de Witte Valkstraat te Andijk aan te wijzen als parkeerplaatsen bestemd voor het opladen van een elektrisch voertuig, zoals is aangegeven op de bij dit verkeersbesluit behorende en gewaarmerkte tekening met als kenmerk 2022-70-E-AND;</text:p>
              </text:list-item>
              <text:list-item text:style-override="id1-3-2-2-1-9-2">
                <text:number>•</text:number>
                <text:p text:style-name="al">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114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4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4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twee elektrische oplaadpunten - Witte Valkstraat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twee elektrische oplaadpunten Witte Valkstraat te Andijk</meta:user-defined>
    <meta:user-defined meta:name="DCTERMS.W3CDTF/DCTERMS.available">2022-12-08</meta:user-defined>
    <meta:user-defined meta:name="OVERHEIDop.externeBijlage">Situatie Witte Valkstraat te Andijk|exb-2022-66794</meta:user-defined>
    <meta:user-defined meta:name="DCTERMS.W3CDTF/OVERHEIDop.jaargang">2022</meta:user-defined>
    <meta:user-defined meta:name="OVERHEIDop.publicationIssue">541141</meta:user-defined>
    <meta:user-defined meta:name="OVERHEIDop.GmbID/DC.identifier">gmb-2022-541141</meta:user-defined>
    <meta:user-defined meta:name="OVERHEIDop.versieInformatie"/>
  </office:meta>
</office:document-meta>
</file>