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Dorpsstraat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 december 2022 hebben burgemeester en wethouders aan betrokkene bekendgemaakt dat zij hebben besloten vergunning te verlenen voor het innemen van een standplaats op het parkeerterrein aan de Dorpsstraat in Wilp, nabij dorpshuis De Pompe, met als branche kaas en aanverwante artikelen. De standplaats wordt ingenomen op de zaterdag van 9.30 tot 13.30 uur. </text:p>
            <text:p text:style-name="tussenkopcur">Bezwaarmogelijkheid </text:p>
            <text:p text:style-name="last-al">Bent u belanghebbende en bent u het niet eens met di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6 dec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11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303</meta:user-defined>
    <dc:language>nl</dc:language>
    <meta:user-defined meta:name="OVERHEIDop.locatietype/OVERHEIDop.gebiedsmarkering">Punt</meta:user-defined>
    <meta:user-defined meta:name="DC.title">Gemeente Voorst - verlening standplaatsvergunning Dorpsstraat in Wilp</meta:user-defined>
    <meta:user-defined meta:name="DCTERMS.W3CDTF/DCTERMS.available">2022-12-06</meta:user-defined>
    <meta:user-defined meta:name="DCTERMS.W3CDTF/OVERHEIDop.jaargang">2022</meta:user-defined>
    <meta:user-defined meta:name="OVERHEIDop.publicationIssue">541139</meta:user-defined>
    <meta:user-defined meta:name="OVERHEIDop.GmbID/DC.identifier">gmb-2022-541139</meta:user-defined>
    <meta:user-defined meta:name="OVERHEIDop.versieInformatie"/>
  </office:meta>
</office:document-meta>
</file>