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0236) van Faukenbergestraat 1 Voorburg het brandveilig in gebruik nemen van Middin Van Faukenbergestraat 1 voor maximaal 5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 nemen van Middin Van Faukenbergestraat 1 voor maximaal 50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113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3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3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(kenmerk 920236) van Faukenbergestraat 1 Voorburg het brandveilig in gebruik nemen van Middin Van Faukenbergestraat 1 voor maximaal 50 person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135</meta:user-defined>
    <meta:user-defined meta:name="OVERHEIDop.GmbID/DC.identifier">gmb-2022-541135</meta:user-defined>
    <meta:user-defined meta:name="OVERHEIDop.versieInformatie"/>
  </office:meta>
</office:document-meta>
</file>