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221) Vlietweg 14 en 15, Leidschendam tijdelijk verruimen van de kantoorfunctie tot bedrijfsverzamelgebouw voor de duur van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rruimen van de kantoorfunctie tot bedrijfsverzamelgebouw voor de duur van maximaal 5 jaar (verlenging tijdelijke omgevingsvergunning 20160910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1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0221) Vlietweg 14 en 15, Leidschendam tijdelijk verruimen van de kantoorfunctie tot bedrijfsverzamelgebouw voor de duur van maximaal 5 jaa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34</meta:user-defined>
    <meta:user-defined meta:name="OVERHEIDop.GmbID/DC.identifier">gmb-2022-541134</meta:user-defined>
    <meta:user-defined meta:name="OVERHEIDop.versieInformatie"/>
  </office:meta>
</office:document-meta>
</file>