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Mindervalide parkeerplaats, Lantaarnste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e twee parkeerplaatsen op de Fakkelstede voor een periode van 4 jaar binnen het Bouwterrein vallen;</text:p>
              </text:list-item>
              <text:list-item text:style-override="id1-3-2-2-1-8-4">
                <text:number>•</text:number>
                <text:p text:style-name="al">Deze parkeerplaatsen niet alleen door de bezoekers van Fakkelstede gebruikt werden, maar bijvoorbeeld ook door bezoekers van de Markt op het Stadsplein en/of bezoekers van de Raadstede;</text:p>
              </text:list-item>
              <text:list-item text:style-override="id1-3-2-2-1-8-5">
                <text:number>•</text:number>
                <text:p text:style-name="al">Hierdoor een behoefte bestaat om minimaal één mindervalide parkeerplaats in de openbare ruimte te creëren op de Lantaarnstede;</text:p>
              </text:list-item>
              <text:list-item text:style-override="id1-3-2-2-1-8-6">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7">
                <text:number>•</text:number>
                <text:p text:style-name="al">bedoelde weggedeelte gelegen is binnen de bebouwde kom van de gemeente Nieuwegein en in beheer en onderhoud is bij deze gemeente;</text:p>
              </text:list-item>
              <text:list-item text:style-override="id1-3-2-2-1-8-8">
                <text:number>•</text:number>
                <text:p text:style-name="al">overleg is gepleegd met de verkeersspecialist van de regionale eenheid Midden Nederland, cluster West Utrecht;</text:p>
              </text:list-item>
              <text:list-item text:style-override="id1-3-2-2-1-8-9">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aanbrengen van en Mindervalide parkeerplaats op de Lantaarnstede op een gedeelte van het trottoir, waarbij de doorgang voor een voetganger met kinderwagen/rolstoel mogelijk blijft.  </text:p>
            <text:p text:style-name="common-al">Dit aan te duiden door het verkeersbord E06 bij de aangelegde mindervalide parkeerplaats te plaatsen.</text:p>
            <text:p text:style-name="common-al">Een en ander zoals is aangegeven op de bij dit besluit behorende tekening IBGRY-Sc-VTO-00076.</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december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1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Aanbrengen mindervalide parkeerplaats - Lantaar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Sc-VTO-00076</meta:user-defined>
    <meta:user-defined meta:name="OVERHEIDop.verkeersbordcode">E6</meta:user-defined>
    <dc:language>nl</dc:language>
    <meta:user-defined meta:name="OVERHEIDop.locatietype/OVERHEIDop.gebiedsmarkering">Punt</meta:user-defined>
    <meta:user-defined meta:name="DC.title">Verkeersbesluit Mindervalide parkeerplaats, Lantaarnstede te Nieuwegein</meta:user-defined>
    <meta:user-defined meta:name="DCTERMS.W3CDTF/DCTERMS.available">2022-12-06</meta:user-defined>
    <meta:user-defined meta:name="OVERHEIDop.externeBijlage">IBGRY-Sc-VTO-00076|exb-2022-66793</meta:user-defined>
    <meta:user-defined meta:name="DCTERMS.W3CDTF/OVERHEIDop.jaargang">2022</meta:user-defined>
    <meta:user-defined meta:name="OVERHEIDop.publicationIssue">541131</meta:user-defined>
    <meta:user-defined meta:name="OVERHEIDop.GmbID/DC.identifier">gmb-2022-541131</meta:user-defined>
    <meta:user-defined meta:name="OVERHEIDop.versieInformatie"/>
  </office:meta>
</office:document-meta>
</file>