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0182) Laan van Middenburg 26 Voorburg vervangen van de voorgevelkozijnen, het na-isoleren van de achtergevel e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gevelkozijnen, het na-isoleren van de achtergevel en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1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0182) Laan van Middenburg 26 Voorburg vervangen van de voorgevelkozijnen, het na-isoleren van de achtergevel en het intern wijzigen van de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30</meta:user-defined>
    <meta:user-defined meta:name="OVERHEIDop.GmbID/DC.identifier">gmb-2022-541130</meta:user-defined>
    <meta:user-defined meta:name="OVERHEIDop.versieInformatie"/>
  </office:meta>
</office:document-meta>
</file>