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k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2 een besluit genomen op de aanvraag omgevingsvergunning voor het vervangen van trespa platen door steen op de locatie Lek 2 te Deurne. De zaak is geregistreerd onder nummer HZ-2022-135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112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2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ek 2 te Deurne</meta:user-defined>
    <meta:user-defined meta:name="DCTERMS.W3CDTF/DCTERMS.available">2022-12-06</meta:user-defined>
    <meta:user-defined meta:name="DCTERMS.W3CDTF/OVERHEIDop.jaargang">2022</meta:user-defined>
    <meta:user-defined meta:name="OVERHEIDop.externeBijlage">Aanvraag vervanging trespaplaten door steen.1 (...|exb-2022-66787</meta:user-defined>
    <meta:user-defined meta:name="OVERHEIDop.externeBijlage">scan besluit omgevingsvergunning Lek 2 Deurne P...|exb-2022-66788</meta:user-defined>
    <meta:user-defined meta:name="OVERHEIDop.externeBijlage">Aanvraag vervanging trespaplaten door steen|exb-2022-66789</meta:user-defined>
    <meta:user-defined meta:name="OVERHEIDop.publicationIssue">541128</meta:user-defined>
    <meta:user-defined meta:name="OVERHEIDop.GmbID/DC.identifier">gmb-2022-541128</meta:user-defined>
    <meta:user-defined meta:name="OVERHEIDop.versieInformatie"/>
  </office:meta>
</office:document-meta>
</file>