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esign-Depot met ontwerpstudio en meubelwerkplaats, Zutphenseweg 6G 7418AJ Deventer, Zutphenseweg 6 7418AJ Deventer, [DVT00C03226] Deventer C 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89</text:p>
            <text:p text:style-name="common-al">Verzenddatum besluit: 02-12-2022</text:p>
            <text:p text:style-name="common-al">Locatie: Zutphenseweg 6G 7418AJ Deventer, Zutphenseweg 6 7418AJ Deventer, [DVT00C03226] Deventer C 3226</text:p>
            <text:p text:style-name="common-al">Projectomschrijving: het realiseren van een Design-Depot met ontwerpstudio en meubelwerk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12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89</meta:user-defined>
    <meta:user-defined meta:name="DCTERMS.abstract">het realiseren een Design-Depot met ontwerpstudio en meubelwerkplaat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esign-Depot met ontwerpstudio en meubelwerkplaats, Zutphenseweg 6G 7418AJ Deventer, Zutphenseweg 6 7418AJ Deventer, [DVT00C03226] Deventer C 3226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20</meta:user-defined>
    <meta:user-defined meta:name="OVERHEIDop.GmbID/DC.identifier">gmb-2022-541120</meta:user-defined>
    <meta:user-defined meta:name="OVERHEIDop.versieInformatie"/>
  </office:meta>
</office:document-meta>
</file>