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opbouw (op garage/carport), De Valk 27 7609LP Almelo,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271</text:p>
            <text:p text:style-name="common-al">Uiterlijke besluitdatum: 22 januari 2023</text:p>
            <text:p text:style-name="common-al">Locatie: De Valk 27 7609LP Almelo</text:p>
            <text:p text:style-name="common-al">Projectomschrijving: het plaatsen van een dakopbouw (op garage/carport) De Valk 27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11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1271</meta:user-defined>
    <meta:user-defined meta:name="DCTERMS.abstract">het plaatsen van een dakopbouw (op garage/carport) De Valk 27 te Almelo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opbouw (op garage/carport), De Valk 27 7609LP Almelo, 2 december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17</meta:user-defined>
    <meta:user-defined meta:name="OVERHEIDop.GmbID/DC.identifier">gmb-2022-541117</meta:user-defined>
    <meta:user-defined meta:name="OVERHEIDop.versieInformatie"/>
  </office:meta>
</office:document-meta>
</file>