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verbreden van de in-/uitrit, Schorrenkruid 4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1017</text:p>
                  </table:table-cell>
                  <table:table-cell table:style-name="entry" table:number-rows-spanned="1" table:number-columns-spanned="1">
                    <text:p text:style-name="table_al">24-11-2022</text:p>
                  </table:table-cell>
                  <table:table-cell table:style-name="entry" table:number-rows-spanned="1" table:number-columns-spanned="1">
                    <text:p text:style-name="table_al">Schorrenkruid 46, Bergen op Zoom, het verbreden van de in-/uitrit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opnemen via onze medewerkers van het klant- en contactcentrum, 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4110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O/2022/1017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verbreden van de in-/uitrit, Schorrenkruid 46, Bergen op Zoo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105</meta:user-defined>
    <meta:user-defined meta:name="OVERHEIDop.GmbID/DC.identifier">gmb-2022-541105</meta:user-defined>
    <meta:user-defined meta:name="OVERHEIDop.versieInformatie"/>
  </office:meta>
</office:document-meta>
</file>