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Westenburg 1, 3405 AS Benschop, Westenburg 4, 3405 AS Benschop , Z.009698</text:p>
            <text:p text:style-name="common-al">
            
          </text:p>
            <text:p text:style-name="common-al">Burgemeester en wethouders van gemeente Lopik maken bekend dat de beslistermijn van deze aanvraag voor Westenburg 1 te Benschop - tijdelijke huisvesting wordt verlengd in verband met</text:p>
            <text:p text:style-name="common-al">het niet tijdig gereed zijn van de toets en omdat wij nog in afwachting zijn van de benodigde wettelijke adviezen.<text:span text:style-name="nadrukvet"/>Verzenddatum: 2 december 2022. Door dit besluit wordt de nieuwe uiterste beslisdatum 19 januar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54110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0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10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009698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103</meta:user-defined>
    <meta:user-defined meta:name="OVERHEIDop.GmbID/DC.identifier">gmb-2022-541103</meta:user-defined>
    <meta:user-defined meta:name="OVERHEIDop.versieInformatie"/>
  </office:meta>
</office:document-meta>
</file>