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reglement Terschelling 2022</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Gelet op artikel 5, lid 1: het bepaalde in de Havenverordening Terschelling 2022</text:p>
            <text:p text:style-name="al"/>
            <text:p text:style-name="al">
            <text:span text:style-name="nadrukvet">BESLUIT</text:span>
          </text:p>
            <text:p text:style-name="al"/>
            <text:p text:style-name="al">Vast te stellen het: </text:p>
            <text:p text:style-name="al"/>
            <text:p text:style-name="al">
            <text:span text:style-name="nadrukvet">HAVENREGLEMENT TERSCHELLING 2022</text:span>
          </text:p>
            <text:p text:style-name="al"/>
            <text:p text:style-name="al">In dit reglement zijn de gebruiksregels opgenomen die voortkomen uit de havenverordening en die gelden voor het in die verordening vermelde toepassingsgebied, met uitzondering van de jachthaven, geëxploiteerd door de Stichting Passantenhaven Tersch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uisterplicht VHF kanaal vóór binnenkomst</text:p>
            <text:p text:style-name="al">Elk binnenvarend dient, voordat het de haven binnenvaart, VHF kanaal 12 uit te luisteren. </text:p>
          </text:section>
          <text:section text:name="artikel_id1-3-2-2-2" text:style-name="artikel">
            <text:p text:style-name="artikel_kop_titel"><text:span text:style-name="artikel_kop_label">Artikel</text:span> <text:span text:style-name="artikel_kop_nr">1a</text:span> Meldplicht bij binnenkomst</text:p>
            <text:p text:style-name="al">Alle schepen die ligplaats zoeken in de haven, de Passantenhaven uitgezonderd, dienen zich vooraf te melden bij de (assistent-)havenmeester via VHF kanaal 12 of via 06-46055811.</text:p>
          </text:section>
          <text:section text:name="artikel_id1-3-2-2-3" text:style-name="artikel">
            <text:p text:style-name="artikel_kop_titel"><text:span text:style-name="artikel_kop_label">Artikel</text:span> <text:span text:style-name="artikel_kop_nr">1b</text:span> Afmelden bij vertrek</text:p>
            <text:p text:style-name="al">Bij vertrek is het raadzaam om het VFH kanaal 12 uit te luisteren of zich bij de (assistent-) havenmeester af te melden zodat schepen op een ordelijke en veilige wijze de haven kunnen verlaten.</text:p>
          </text:section>
          <text:section text:name="artikel_id1-3-2-2-4" text:style-name="artikel">
            <text:p text:style-name="artikel_kop_titel"><text:span text:style-name="artikel_kop_label">Artikel</text:span> <text:span text:style-name="artikel_kop_nr">2</text:span> Toegestane afmetingen schip</text:p>
            <text:list text:style-name="id1-3-2-2-4-2">
              <text:list-item text:style-override="id1-3-2-2-4-2">
                <text:number>1.</text:number>
                <text:p text:style-name="al">Op basis van de havenverordening is het verboden de haven binnen te varen met een schip met afmetingen groter dan aangegeven in artikel 2.3, lid 1 van de Havenverordening Terschelling 2022.</text:p>
              </text:list-item>
              <text:list-item text:style-override="id1-3-2-2-4-3">
                <text:number>2.</text:number>
                <text:p text:style-name="al">De havenmeester kan ontheffing verlenen van dit verbod. Die ontheffing is afhankelijk van het tij, diepgang schip en diepte van de haven en het type schip.</text:p>
              </text:list-item>
              <text:list-item text:style-override="id1-3-2-2-4-4">
                <text:number>3.</text:number>
                <text:p text:style-name="al">De ontheffing dient tijdig te worden aangevraagd, maar in ieder geval 3 dagen vóór de datum waarop het schip de haven aandoet.</text:p>
              </text:list-item>
            </text:list>
          </text:section>
          <text:section text:name="artikel_id1-3-2-2-5" text:style-name="artikel">
            <text:p text:style-name="artikel_kop_titel"><text:span text:style-name="artikel_kop_label">Artikel</text:span> <text:span text:style-name="artikel_kop_nr">3</text:span> In- en uitvaren met gestreken zeilen</text:p>
            <text:p text:style-name="al">Het is, tenzij met uitdrukkelijke toestemming van de havenmeester, verboden anders dan met gestreken zeilen met een schip de haven in of uit te varen.</text:p>
          </text:section>
          <text:section text:name="artikel_id1-3-2-2-6" text:style-name="artikel">
            <text:p text:style-name="artikel_kop_titel"><text:span text:style-name="artikel_kop_label">Artikel</text:span> <text:span text:style-name="artikel_kop_nr">4</text:span> Inhoud meldplicht</text:p>
            <text:list text:style-name="id1-3-2-2-6-2">
              <text:list-item text:style-override="id1-3-2-2-6-2">
                <text:number>1.</text:number>
                <text:p text:style-name="al">De schipper of kapitein is verplicht zich bij aankomst in de haven direct bij de havenmeester te melden en is verplicht daarbij op te geven:</text:p>
                <text:list text:style-name="id1-3-2-2-6-2-3">
                  <text:list-item text:style-override="id1-3-2-2-6-2-3-1">
                    <text:number>a.</text:number>
                    <text:p text:style-name="al">zijn/haar naam, adres, postcode en woonplaats;</text:p>
                  </text:list-item>
                  <text:list-item text:style-override="id1-3-2-2-6-2-3-2">
                    <text:number>b.</text:number>
                    <text:p text:style-name="al">het laadvermogen en afmetingen (lengte en breedte) van het schip;</text:p>
                  </text:list-item>
                  <text:list-item text:style-override="id1-3-2-2-6-2-3-3">
                    <text:number>c.</text:number>
                    <text:p text:style-name="al">de naam en herkomst van het schip;</text:p>
                  </text:list-item>
                  <text:list-item text:style-override="id1-3-2-2-6-2-3-4">
                    <text:number>d.</text:number>
                    <text:p text:style-name="al">het zich aan boord bevindende aantal personen en</text:p>
                  </text:list-item>
                  <text:list-item text:style-override="id1-3-2-2-6-2-3-5">
                    <text:number>e.</text:number>
                    <text:p text:style-name="al">voor zover van toepassing, de aard van de lading en de hoeveelheid.</text:p>
                  </text:list-item>
                </text:list>
              </text:list-item>
              <text:list-item text:style-override="id1-3-2-2-6-3">
                <text:number>2.</text:number>
                <text:p text:style-name="al">Het verschuldigde liggeld en de te betalen toeristenbelasting moeten bij aankomst in de haven op het havenkantoor bij de havenmeester worden voldaan. </text:p>
              </text:list-item>
            </text:list>
          </text:section>
          <text:section text:name="artikel_id1-3-2-2-7" text:style-name="artikel">
            <text:p text:style-name="artikel_kop_titel"><text:span text:style-name="artikel_kop_label">Artikel</text:span> <text:span text:style-name="artikel_kop_nr">5</text:span> Afmeerplicht</text:p>
            <text:list text:style-name="id1-3-2-2-7-2">
              <text:list-item text:style-override="id1-3-2-2-7-2">
                <text:number>1.</text:number>
                <text:p text:style-name="al">Elk schip is verplicht een ander schip langszij te laten afmeren.</text:p>
              </text:list-item>
              <text:list-item text:style-override="id1-3-2-2-7-3">
                <text:number>2.</text:number>
                <text:p text:style-name="al">Het is verplicht recht van overgang te verschaffen en verboden de toegang tot een schip te blokkeren.</text:p>
              </text:list-item>
              <text:list-item text:style-override="id1-3-2-2-7-4">
                <text:number>3.</text:number>
                <text:p text:style-name="al">De schipper of kapitein is verplicht ervoor te zorgen dat het schip vlot en veilig kan worden betreden en verlaten.</text:p>
              </text:list-item>
            </text:list>
          </text:section>
          <text:section text:name="artikel_id1-3-2-2-8" text:style-name="artikel">
            <text:p text:style-name="artikel_kop_titel"><text:span text:style-name="artikel_kop_label">Artikel</text:span> <text:span text:style-name="artikel_kop_nr">6</text:span> Niet onbeheerd een schip achterlaten</text:p>
            <text:p text:style-name="al">Het is niet toegestaan een schip, behoudens met toestemming van de havenmeester, langer dan 24 uur aaneen onbeheerd achter te laten.</text:p>
          </text:section>
          <text:section text:name="artikel_id1-3-2-2-9" text:style-name="artikel">
            <text:p text:style-name="artikel_kop_titel"><text:span text:style-name="artikel_kop_label">Artikel</text:span> <text:span text:style-name="artikel_kop_nr">7</text:span> Opvolgen aanwijzingen havenmeester</text:p>
            <text:p text:style-name="al">Een ieder dient de aanwijzingen van de havenmeesters op te volgen.</text:p>
          </text:section>
          <text:section text:name="artikel_id1-3-2-2-10" text:style-name="artikel">
            <text:p text:style-name="artikel_kop_titel"><text:span text:style-name="artikel_kop_label">Artikel</text:span> <text:span text:style-name="artikel_kop_nr">8</text:span> Orde, rust en veiligheid</text:p>
            <text:p text:style-name="al">Een ieder is gehouden orde, rust en zindelijkheid te betrachten, de veiligheid in acht te nemen en te voorkomen dat er aanstoot gegeven wordt door gedrag.</text:p>
            <text:p text:style-name="al">Het is niet toegestaan:</text:p>
            <text:list text:style-name="id1-3-2-2-10-4">
              <text:list-item text:style-override="id1-3-2-2-10-4-1">
                <text:number>a.</text:number>
                <text:p text:style-name="al">hinderlijk lawaai te maken of overlast te veroorzaken, hieronder word ook verstaan het gebruik van versterkte muziek. Hierbij wordt niet gedoeld op het veroorzaken van geluid als gevolg van met toestemming van de havenmeester gehouden bijeenkomsten;</text:p>
              </text:list-item>
              <text:list-item text:style-override="id1-3-2-2-10-4-2">
                <text:number>b.</text:number>
                <text:p text:style-name="al">het havencomplex te verontreinigingen met afvalstoffen (daaronder begrepen afvalstoffen afkomstig van het boordtoilet en uitwerpselen van dieren), olie, lenswater en dergelijke.</text:p>
              </text:list-item>
              <text:list-item text:style-override="id1-3-2-2-10-4-3">
                <text:number>c.</text:number>
                <text:p text:style-name="al">behoudens met toestemming van de havenmeester motoren anders te laten draaien dan om het schip te verplaatsen;</text:p>
              </text:list-item>
              <text:list-item text:style-override="id1-3-2-2-10-4-4">
                <text:number>d.</text:number>
                <text:p text:style-name="al">behoudens met ontheffing stroomaggregaten te laten draaien tussen 20.00 uur ’s avonds en 08.0 uur ’s ochtends.</text:p>
              </text:list-item>
              <text:list-item text:style-override="id1-3-2-2-10-4-5">
                <text:number>e.</text:number>
                <text:p text:style-name="al">in de haven scheepswanden te bikken, antifouling op een schip aan te brengen of scheepsonderhoud uit te voeren, behalve met toestemming van de havenmeester.</text:p>
              </text:list-item>
              <text:list-item text:style-override="id1-3-2-2-10-4-6">
                <text:number>f.</text:number>
                <text:p text:style-name="al">behoudens met toestemming van de havenmeester elders ligplaats in te nemen dan is overeengekomen dan wel is aangewezen.</text:p>
              </text:list-item>
              <text:list-item text:style-override="id1-3-2-2-10-4-7">
                <text:number>g.</text:number>
                <text:p text:style-name="al">het schip niet behoorlijk af te meren of in onverzorgde staat te laten.</text:p>
              </text:list-item>
              <text:list-item text:style-override="id1-3-2-2-10-4-8">
                <text:number>h.</text:number>
                <text:p text:style-name="al">open vuur(waaronder begrepen barbecueën) te gebruiken, behoudens met toestemming en op aanwijzing van de havenmeester.</text:p>
              </text:list-item>
              <text:list-item text:style-override="id1-3-2-2-10-4-9">
                <text:number>i.</text:number>
                <text:p text:style-name="al">eigendommen buiten het schip onbeheerd te laten.</text:p>
              </text:list-item>
              <text:list-item text:style-override="id1-3-2-2-10-4-10">
                <text:number>j.</text:number>
                <text:p text:style-name="al">in de haven te zwemmen, tenzij de havenmeester daar toestemming voor verleent; die toestemming is afhankelijk van de locatie, tij, stroomsnelheid en drukte.</text:p>
              </text:list-item>
              <text:list-item text:style-override="id1-3-2-2-10-4-11">
                <text:number>k.</text:number>
                <text:p text:style-name="al">behoudens toestemming van de havenmeester, in het schip te overnachten dan wel dit schip als woon- en/of verblijfplaats te kiezen.</text:p>
              </text:list-item>
            </text:list>
            <text:p text:style-name="al">Overtreding van dit in artikel genoemde verboden geeft de havenmeester het recht de overtreder de toegang tot de haven, de bijbehorende terreinen en de zich aldaar bevindende gebouwen te ontzeggen.</text:p>
          </text:section>
          <text:section text:name="artikel_id1-3-2-2-11" text:style-name="artikel">
            <text:p text:style-name="artikel_kop_titel"><text:span text:style-name="artikel_kop_label">Artikel</text:span> <text:span text:style-name="artikel_kop_nr">9</text:span> Verwijderen verontreiniging op kosten van veroorzaker</text:p>
            <text:p text:style-name="al">In geval van verontreiniging als bedoeld in artikel 8, onder b., is de havenmeester gerechtigd de verontreiniging op kosten van de veroorzaker te (doen) verwijderen.</text:p>
          </text:section>
          <text:section text:name="artikel_id1-3-2-2-12" text:style-name="artikel">
            <text:p text:style-name="artikel_kop_titel"><text:span text:style-name="artikel_kop_label">Artikel</text:span> <text:span text:style-name="artikel_kop_nr">10</text:span> Schade en aansprakelijkheid</text:p>
            <text:p text:style-name="al">De havenexploitant is niet aansprakelijk voor schade, toegebracht aan personen of goederen, van welke aard of welke oorzaak dan ook, of voor verlies of diefstal van enig goed, tenzij het één en ander het gevolg is van een aan hem en/of de zijnen toerekenbare tekortkoming. </text:p>
          </text:section>
          <text:section text:name="artikel_id1-3-2-2-13" text:style-name="artikel">
            <text:p text:style-name="artikel_kop_titel"><text:span text:style-name="artikel_kop_label">Artikel</text:span> <text:span text:style-name="artikel_kop_nr">11</text:span> Geen commerciële activiteiten </text:p>
            <text:p text:style-name="al">Het is de gebruiker, zonder uitdrukkelijke toestemming van het college, verboden het in de haven afgemeerde schip of de ligplaats tot voorwerp van commerciële activiteit te maken. Hieronder wordt mede verstaan het aanbrengen van daartoe strekkende borden, mededelingen, aanduidingen, etc.</text:p>
          </text:section>
          <text:section text:name="artikel_id1-3-2-2-14" text:style-name="artikel">
            <text:p text:style-name="artikel_kop_titel"><text:span text:style-name="artikel_kop_label">Artikel</text:span> <text:span text:style-name="artikel_kop_nr">12</text:span> Vergewisplicht dat ligplaats veilig is voor het schip</text:p>
            <text:list text:style-name="id1-3-2-2-14-2">
              <text:list-item text:style-override="id1-3-2-2-14-2">
                <text:number>1.</text:number>
                <text:p text:style-name="al">Het innemen van een ligplaats ontheft de schipper of kapitein niet van zijn verplichting zich er van te overtuigen dat de plaats voor zijn schip veilig is.</text:p>
              </text:list-item>
              <text:list-item text:style-override="id1-3-2-2-14-3">
                <text:number>2.</text:number>
                <text:p text:style-name="al">De schipper of kapitein is verplicht er voor te zorgen dat het schip, zolang het een ligplaats inneemt, ten genoegen van de havenmeester is vast gemaakt aan de daartoe bestemde bolders of meerpalen, of ingeval van “stapelen” aan het naastliggend schip.</text:p>
              </text:list-item>
              <text:list-item text:style-override="id1-3-2-2-14-4">
                <text:number>3.</text:number>
                <text:p text:style-name="al">Het is zonder toestemming van de havenmeester verboden een schip met sloten vast te leggen of vastgelegd te houden.</text:p>
              </text:list-item>
            </text:list>
          </text:section>
          <text:section text:name="artikel_id1-3-2-2-15" text:style-name="artikel">
            <text:p text:style-name="artikel_kop_titel"><text:span text:style-name="artikel_kop_label">Artikel</text:span> <text:span text:style-name="artikel_kop_nr">13</text:span> Plichten van schipper of kapitein</text:p>
            <text:p text:style-name="al">De schipper of kapitein is verplicht de trossen en kettingen, waarmede zijn schip is gemeerd of verankerd, af te vieren, in te korten, zijn schip te verhalen, te meren en gemeerd te houden op de nieuwe, door de havenmeester aangewezen ligplaats, indien en zodra te kennen is gegeven dat dit vereist is in het belang van de scheepvaart.</text:p>
          </text:section>
          <text:section text:name="artikel_id1-3-2-2-16" text:style-name="artikel">
            <text:p text:style-name="artikel_kop_titel"><text:span text:style-name="artikel_kop_label">Artikel</text:span> <text:span text:style-name="artikel_kop_nr">14</text:span> Plichten schipper of kapitein op vordering van de havenmeester</text:p>
            <text:p text:style-name="al">Op vordering van de havenmeester is de schipper of kapitein altijd verplicht zijn schip te doen stilliggen, te meren, te verhalen of in de door deze ambtenaar aangewezen richting te doen verwijderen, dan wel de vaart van zijn schip te doen verminderen of te doen vermeerderen.</text:p>
          </text:section>
          <text:section text:name="artikel_id1-3-2-2-17" text:style-name="artikel">
            <text:p text:style-name="artikel_kop_titel"><text:span text:style-name="artikel_kop_label">Artikel</text:span> <text:span text:style-name="artikel_kop_nr">15</text:span> Mandaat, reikwijdte en intrekking</text:p>
            <text:list text:style-name="id1-3-2-2-17-2">
              <text:list-item text:style-override="id1-3-2-2-17-2">
                <text:number>1.</text:number>
                <text:p text:style-name="al">De havenmeester is gemandateerd om in naam van het college de bevoegdheid uit te oefenen tot het verlenen of weigeren van een vergunning of ontheffing of tot het opleggen van een verbod of het geven van aanwijzingen, genoemd in de artikelen 2.1, 2.2, 2.3, 2.4, 2.5, 2.6, 2.7, 2.11, 2.12, 2.13, 3.1, 3.2, 3.3, lid 3, 4.3 en 5.1 van de Havenverordening Terschelling 2022.</text:p>
              </text:list-item>
              <text:list-item text:style-override="id1-3-2-2-17-3">
                <text:number>2.</text:number>
                <text:p text:style-name="al">Het mandaat geldt niet voor aanvragen om een ligplaats door een bedrijf voor concessiepersonenvervoer, bedoeld in artikel 1, onder o. van de Havenverordening Terschelling 2022.</text:p>
              </text:list-item>
              <text:list-item text:style-override="id1-3-2-2-17-4">
                <text:number>3.</text:number>
                <text:p text:style-name="al">Het mandaat geldt niet bij toepassing van artikel 11 van het Havenreglement.</text:p>
              </text:list-item>
              <text:list-item text:style-override="id1-3-2-2-17-5">
                <text:number>4.</text:number>
                <text:p text:style-name="al">De havenmeester neemt artikel 1.3 en 1.4 van de Havenverordening Terschelling 2022 in acht.</text:p>
              </text:list-item>
              <text:list-item text:style-override="id1-3-2-2-17-6">
                <text:number>5.</text:number>
                <text:p text:style-name="al">Het college kan bij besluit het mandaat, bedoeld in lid 1, geheel of ten dele intrekken.</text:p>
              </text:list-item>
            </text:list>
          </text:section>
          <text:section text:name="artikel_id1-3-2-2-18" text:style-name="artikel">
            <text:p text:style-name="artikel_kop_titel"><text:span text:style-name="artikel_kop_label">Artikel</text:span> <text:span text:style-name="artikel_kop_nr">16</text:span> Bekendmaking reglement en citeertitel</text:p>
            <text:list text:style-name="id1-3-2-2-18-2">
              <text:list-item text:style-override="id1-3-2-2-18-2">
                <text:number>1.</text:number>
                <text:p text:style-name="al">Dit reglement treed in werking met ingang van de dag, volgende op die waarop zij elektronisch is bekendgemaakt in het gemeenteblad.</text:p>
              </text:list-item>
              <text:list-item text:style-override="id1-3-2-2-18-3">
                <text:number>2.</text:number>
                <text:p text:style-name="al">Dit reglement kan worden aangehaald als “Havenreglement Terschelling 2022”</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Terschelling in zijn vergadering van 29 november 2022.</text:span></text:p>
          </text:section>
          <text:section text:name="ondertekening_id1-3-2-3-2">
            <text:p><text:span text:style-name="functie"/></text:p>
          </text:section>
          <text:section text:name="ondertekening_id1-3-2-3-3">
            <text:p><text:span text:style-name="functie"/></text:p>
            <text:p><text:span text:style-name="functie">H.M. de Jong,</text:span></text:p>
            <text:p><text:span text:style-name="functie">Secretaris/directeur</text:span></text:p>
          </text:section>
          <text:section text:name="ondertekening_id1-3-2-3-4">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11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Havenverordening Terschelling 2022]|[https://lokaleregelgeving.overheid.nl/CVDR683144/1</meta:user-defined>
    <meta:user-defined meta:name="DCTERMS.alternative">Havenreglement Terschelling 2022</meta:user-defined>
    <dc:language>nl</dc:language>
    <meta:user-defined meta:name="OVERHEIDop.locatietype/OVERHEIDop.gebiedsmarkering">Gemeente</meta:user-defined>
    <meta:user-defined meta:name="DC.title">Havenreglement Terschelling 2022</meta:user-defined>
    <meta:user-defined meta:name="DCTERMS.W3CDTF/DCTERMS.available">2022-12-07</meta:user-defined>
    <meta:user-defined meta:name="DCTERMS.W3CDTF/OVERHEIDop.jaargang">2022</meta:user-defined>
    <meta:user-defined meta:name="OVERHEIDop.publicationIssue">541101</meta:user-defined>
    <meta:user-defined meta:name="OVERHEIDop.betreftRegeling">CVDR685309_1</meta:user-defined>
    <meta:user-defined meta:name="xs:date/OVERHEIDop.startdatum">2022-12-08</meta:user-defined>
    <meta:user-defined meta:name="OVERHEIDop.GmbID/DC.identifier">gmb-2022-541101</meta:user-defined>
    <meta:user-defined meta:name="OVERHEIDop.versieInformatie"/>
  </office:meta>
</office:document-meta>
</file>