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school, Koningin Wilhelminastraat 93 8019AL Zwolle [0193ESUITE300738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3007382022</text:p>
            <text:p text:style-name="common-al">Ingekomen: 01-12-2022</text:p>
            <text:p text:style-name="common-al">Locatie: Koningin Wilhelminastraat 93 8019AL Zwolle</text:p>
            <text:p text:style-name="common-al">Projectomschrijving: het uitbreiden van de school ten behoeve van een aula</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41100</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100</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100</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007382022</meta:user-defined>
    <meta:user-defined meta:name="DCTERMS.abstract">het uitbreiden van de school ten behoeve van een aula</meta:user-defined>
    <dc:language>nl</dc:language>
    <meta:user-defined meta:name="OVERHEIDop.locatietype/OVERHEIDop.gebiedsmarkering">Punt</meta:user-defined>
    <meta:user-defined meta:name="DC.title">Aanvraag omgevingsvergunning, uitbreiden school, Koningin Wilhelminastraat 93 8019AL Zwolle [0193ESUITE3007382022]</meta:user-defined>
    <meta:user-defined meta:name="DCTERMS.W3CDTF/DCTERMS.available">2022-12-06</meta:user-defined>
    <meta:user-defined meta:name="DCTERMS.W3CDTF/OVERHEIDop.jaargang">2022</meta:user-defined>
    <meta:user-defined meta:name="OVERHEIDop.publicationIssue">541100</meta:user-defined>
    <meta:user-defined meta:name="OVERHEIDop.GmbID/DC.identifier">gmb-2022-541100</meta:user-defined>
    <meta:user-defined meta:name="OVERHEIDop.versieInformatie"/>
  </office:meta>
</office:document-meta>
</file>