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van een woning aan Rijnzichtweg 40, 2341AC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Rijnzichtweg 40 – plaatsen dakkapel achterdakvlak woning (02-12-2022/ Z/22/164792)</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109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9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9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792</meta:user-defined>
    <meta:user-defined meta:name="DCTERMS.abstract">dakkapel achter</meta:user-defined>
    <dc:language>nl</dc:language>
    <meta:user-defined meta:name="OVERHEIDop.locatietype/OVERHEIDop.gebiedsmarkering">Adres</meta:user-defined>
    <meta:user-defined meta:name="DC.title">Toestemming voor het plaatsen van een dakkapel op het achterdakvlak van een woning aan Rijnzichtweg 40, 2341AC Oegstgeest</meta:user-defined>
    <meta:user-defined meta:name="DCTERMS.W3CDTF/DCTERMS.available">2022-12-07</meta:user-defined>
    <meta:user-defined meta:name="DCTERMS.W3CDTF/OVERHEIDop.jaargang">2022</meta:user-defined>
    <meta:user-defined meta:name="OVERHEIDop.externeBijlage">Omgevingsvergunning Rijnzichtweg 40|exb-2022-66782</meta:user-defined>
    <meta:user-defined meta:name="OVERHEIDop.publicationIssue">541096</meta:user-defined>
    <meta:user-defined meta:name="OVERHEIDop.GmbID/DC.identifier">gmb-2022-541096</meta:user-defined>
    <meta:user-defined meta:name="OVERHEIDop.versieInformatie"/>
  </office:meta>
</office:document-meta>
</file>