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 met bedrijfshal, Bedrijvenpark Twente Noord (naast nr 55) te Almelo , 02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1838</text:p>
            <text:p text:style-name="common-al">Uiterlijke besluitdatum: 19-01-2023</text:p>
            <text:p text:style-name="common-al">Locatie: Bedrijvenpark Twente Noord (naast nr 55)</text:p>
            <text:p text:style-name="common-al">Projectomschrijving: het bouwen van een kantoor met bedrijfshal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8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8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1838</meta:user-defined>
    <meta:user-defined meta:name="DCTERMS.abstract">het bouwen van een kantoor met bedrijfshal Bedrijvenpark Twente Noord (naast nr 55) te Almelo </meta:user-defined>
    <dc:language>nl</dc:language>
    <meta:user-defined meta:name="OVERHEIDop.locatietype/OVERHEIDop.gebiedsmarkering">Punt</meta:user-defined>
    <meta:user-defined meta:name="DC.title">Verlenging beslistermijn omgevingsvergunning, het bouwen van een kantoor met bedrijfshal, Bedrijvenpark Twente Noord (naast nr 55) te Almelo , 02-12-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85</meta:user-defined>
    <meta:user-defined meta:name="OVERHEIDop.GmbID/DC.identifier">gmb-2022-541085</meta:user-defined>
    <meta:user-defined meta:name="OVERHEIDop.versieInformatie"/>
  </office:meta>
</office:document-meta>
</file>