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Rolafweg Zuid 2, 3411 ND Lopik , Z.009691</text:p>
            <text:p text:style-name="common-al">
            
          </text:p>
            <text:p text:style-name="common-al">Burgemeester en wethouders van gemeente Lopik maken bekend dat de beslistermijn van deze aanvraag voor Rolafweg Zuid 2 te Lopik - starten theetuin + camperplaatsen wordt verlengd in verband met</text:p>
            <text:p text:style-name="common-al">het niet tijdig gereed zijn van de toets en omdat wij nog in afwachting zijn van de wettelijke adviezen om een besluit te nemen.<text:span text:style-name="nadrukvet"/>Verzenddatum: 2 december 2022. Door dit besluit wordt de nieuwe uiterste beslisdatum 18 januari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4108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8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8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009691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084</meta:user-defined>
    <meta:user-defined meta:name="OVERHEIDop.GmbID/DC.identifier">gmb-2022-541084</meta:user-defined>
    <meta:user-defined meta:name="OVERHEIDop.versieInformatie"/>
  </office:meta>
</office:document-meta>
</file>