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1-2022  hebben wij aanvraag reguliere omgevingsvergunning voor het plaatsen van een dakkapel op het adres Steinwegstraat 12 7491KD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0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12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 16-11-2022  hebben wij aanvraag reguliere omgevingsvergunning voor het plaatsen van een dakkapel op het adres Steinwegstraat 12 7491KD Delden ontvangen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71</meta:user-defined>
    <meta:user-defined meta:name="OVERHEIDop.GmbID/DC.identifier">gmb-2022-541071</meta:user-defined>
    <meta:user-defined meta:name="OVERHEIDop.versieInformatie"/>
  </office:meta>
</office:document-meta>
</file>