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Zoutestraat 1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outestraat 146</text:span>
          </text:p>
            <text:p text:style-name="common-al">Zaakomschrijving: aanbouwen van een tuinkamer en berging en het bouwen van een garage met oprit.</text:p>
            <text:p text:style-name="common-al">Zaaknummer: 285739</text:p>
            <text:p text:style-name="common-al">Beschikking datum verzonden: 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106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85739</meta:user-defined>
    <meta:user-defined meta:name="DCTERMS.abstract">aanbouwen van een tuinkamer en berging en het bouwen van een garage met oprit.</meta:user-defined>
    <dc:language>nl</dc:language>
    <meta:user-defined meta:name="OVERHEIDop.locatietype/OVERHEIDop.gebiedsmarkering">Punt</meta:user-defined>
    <meta:user-defined meta:name="DC.title">Omgevingsvergunning verleend, Hulst, Zoutestraat 146</meta:user-defined>
    <meta:user-defined meta:name="DCTERMS.W3CDTF/DCTERMS.available">2022-12-06</meta:user-defined>
    <meta:user-defined meta:name="DCTERMS.W3CDTF/OVERHEIDop.jaargang">2022</meta:user-defined>
    <meta:user-defined meta:name="OVERHEIDop.publicationIssue">541061</meta:user-defined>
    <meta:user-defined meta:name="OVERHEIDop.GmbID/DC.identifier">gmb-2022-541061</meta:user-defined>
    <meta:user-defined meta:name="OVERHEIDop.versieInformatie"/>
  </office:meta>
</office:document-meta>
</file>