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rdweg 11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oordweg 11 te Groede voor het bouwen van een woning na de sloop van de bestaande bebouwing (OV-202234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oordweg 11 te Groe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56</meta:user-defined>
    <meta:user-defined meta:name="OVERHEIDop.GmbID/DC.identifier">gmb-2022-541056</meta:user-defined>
    <meta:user-defined meta:name="OVERHEIDop.versieInformatie"/>
  </office:meta>
</office:document-meta>
</file>