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straat 72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eststraat 72 te Aardenburg voor het plaatsen van een staalconstructie na het slopen van een steunmuur (OV-202234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10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eststraat 72 te Aarden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054</meta:user-defined>
    <meta:user-defined meta:name="OVERHEIDop.GmbID/DC.identifier">gmb-2022-541054</meta:user-defined>
    <meta:user-defined meta:name="OVERHEIDop.versieInformatie"/>
  </office:meta>
</office:document-meta>
</file>