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Jorisweg te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int Jorisweg te Sint Kruis voor het kappen en opnieuw aanplanten van bomen (OV-202234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105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Sint Jorisweg te Sint Krui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051</meta:user-defined>
    <meta:user-defined meta:name="OVERHEIDop.GmbID/DC.identifier">gmb-2022-541051</meta:user-defined>
    <meta:user-defined meta:name="OVERHEIDop.versieInformatie"/>
  </office:meta>
</office:document-meta>
</file>