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straat 99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Oranjestraat 52 te IJzendijke voor het herindelen van het bedrijfsgebouw (OV-202234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104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ranjestraat 99 te Bresken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046</meta:user-defined>
    <meta:user-defined meta:name="OVERHEIDop.GmbID/DC.identifier">gmb-2022-541046</meta:user-defined>
    <meta:user-defined meta:name="OVERHEIDop.versieInformatie"/>
  </office:meta>
</office:document-meta>
</file>