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e omgevingsvergunning Machinekade 17 Maarssen - Aanvraag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december 2022</text:p>
            <text:p text:style-name="common-al">Dossiernummer: 2022-00260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104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4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4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chinekade 17 Maarssen</meta:user-defined>
    <dc:language>nl</dc:language>
    <meta:user-defined meta:name="OVERHEIDop.locatietype/OVERHEIDop.gebiedsmarkering">Punt</meta:user-defined>
    <meta:user-defined meta:name="DC.title">Gemeente Stichtse Vecht - geweigerde omgevingsvergunning Machinekade 17 Maarssen - Aanvraag dakkapell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045</meta:user-defined>
    <meta:user-defined meta:name="OVERHEIDop.GmbID/DC.identifier">gmb-2022-541045</meta:user-defined>
    <meta:user-defined meta:name="OVERHEIDop.versieInformatie"/>
  </office:meta>
</office:document-meta>
</file>