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Spoorsla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voor werkzaamheden aan het spoor - Spoorslag 11 - Boskalis Nederland B.V.</text:p>
            <text:p text:style-name="common-al">Locatie: Spoorslag 11 in AMSTERDAM</text:p>
            <text:p text:style-name="common-al">Looptijd: 06-12-2022 t/m 06-12-2022</text:p>
            <text:p text:style-name="common-al">Verzonden naar aanvrager op: 01-12-2022</text:p>
            <text:p text:style-name="common-al">Kenmerk gemeente: Z/22/2108109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108109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04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109</meta:user-defined>
    <meta:user-defined meta:name="DCTERMS.abstract">Nachtwerkontheffing voor werkzaamheden aan het spoor - Spoorslag 11 - Boskalis Nederland B.V.</meta:user-defined>
    <dc:language>nl</dc:language>
    <meta:user-defined meta:name="OVERHEIDop.locatietype/OVERHEIDop.gebiedsmarkering">Adres</meta:user-defined>
    <meta:user-defined meta:name="DC.title">Besluit nachtwerkontheffing Verleend - Spoorslag 11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43</meta:user-defined>
    <meta:user-defined meta:name="OVERHEIDop.GmbID/DC.identifier">gmb-2022-541043</meta:user-defined>
    <meta:user-defined meta:name="OVERHEIDop.versieInformatie"/>
  </office:meta>
</office:document-meta>
</file>