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pelblad 2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epelblad 2 te Nieuwvliet voor het bouwen van een aanbouw aan de recreatiewoning (OV-202234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pelblad 2 te Nieuwvlie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41</meta:user-defined>
    <meta:user-defined meta:name="OVERHEIDop.GmbID/DC.identifier">gmb-2022-541041</meta:user-defined>
    <meta:user-defined meta:name="OVERHEIDop.versieInformatie"/>
  </office:meta>
</office:document-meta>
</file>