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37A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apellestraat 37A te Sluis voor het plaatsen van lichtreclame op de buitengevel (OV-202234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Kapellestraat 37A te Slui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40</meta:user-defined>
    <meta:user-defined meta:name="OVERHEIDop.GmbID/DC.identifier">gmb-2022-541040</meta:user-defined>
    <meta:user-defined meta:name="OVERHEIDop.versieInformatie"/>
  </office:meta>
</office:document-meta>
</file>