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ota geluidsbeleid en nota hogere grenswaa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van het college van burgemeester en wethouders;</text:p>
            <text:p text:style-name="al"/>
            <text:p text:style-name="al">
            <text:span text:style-name="nadrukvet">
              <text:span text:style-name="nadrukcur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p 5 februari 2008 vastgestelde nota geluidsbeleid én nota hogere grenswaarden als volgt te wijzigen:</text:p>
                <text:p text:style-name="al"/>
                <text:p text:style-name="al"> Aan de nota geluidsbeleid én nota hogere grenswaarden wordt de volgende afwijkingsbevoegdheid toegevoegd:</text:p>
                <text:p text:style-name="al"/>
                <text:p text:style-name="al"> Afwijkingsbevoegdheid</text:p>
                <text:p text:style-name="al"/>
                <text:p text:style-name="al"> Er kan worden afgeweken van de beleidsregels indien de specifieke omstandigheden van een concreet geval hiertoe aanleiding geven.</text:p>
              </text:list-item>
              <text:list-item text:style-override="id1-3-2-2-1-2-2">
                <text:number>2.</text:number>
                <text:p text:style-name="al"> De wijziging van de nota geluidsbeleid én nota hogere grenswaarden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riezenveen, </text:span></text:p>
          </text:section>
          <text:section text:name="ondertekening_id1-3-2-3-3">
            <text:p><text:span text:style-name="functie">De raad voornoemd, 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drs. R.J.M. Ros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10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nota geluidsbeleid en nota hogere grenswaarden</meta:user-defined>
    <meta:user-defined meta:name="DCTERMS.W3CDTF/DCTERMS.available">2022-12-07</meta:user-defined>
    <meta:user-defined meta:name="OVERHEIDop.externeBijlage">Gewaarmerkte nota geluidsbeleid|exb-2022-66761</meta:user-defined>
    <meta:user-defined meta:name="OVERHEIDop.externeBijlage">Nota geluidsbeleid Twenterand|exb-2022-66762</meta:user-defined>
    <meta:user-defined meta:name="OVERHEIDop.externeBijlage">Nota geluidsbeleid verklarende woordenlijst|exb-2022-66763</meta:user-defined>
    <meta:user-defined meta:name="OVERHEIDop.externeBijlage">Nota hogere grenswaarden Twenterand|exb-2022-66764</meta:user-defined>
    <meta:user-defined meta:name="OVERHEIDop.externeBijlage">Criteria HGW|exb-2022-66765</meta:user-defined>
    <meta:user-defined meta:name="OVERHEIDop.externeBijlage">Figuur 1|exb-2022-66766</meta:user-defined>
    <meta:user-defined meta:name="OVERHEIDop.externeBijlage">Figuur 2|exb-2022-66767</meta:user-defined>
    <meta:user-defined meta:name="OVERHEIDop.externeBijlage">Figuur 3|exb-2022-66768</meta:user-defined>
    <meta:user-defined meta:name="OVERHEIDop.externeBijlage">Figuur 4|exb-2022-66769</meta:user-defined>
    <meta:user-defined meta:name="OVERHEIDop.externeBijlage">Figuur 5|exb-2022-66770</meta:user-defined>
    <meta:user-defined meta:name="OVERHEIDop.externeBijlage">Figuur 6|exb-2022-66771</meta:user-defined>
    <meta:user-defined meta:name="OVERHEIDop.externeBijlage">Figuur 7|exb-2022-66772</meta:user-defined>
    <meta:user-defined meta:name="OVERHEIDop.externeBijlage">Figuur 8|exb-2022-66773</meta:user-defined>
    <meta:user-defined meta:name="OVERHEIDop.externeBijlage">Hgw criteria Twenterand|exb-2022-66774</meta:user-defined>
    <meta:user-defined meta:name="DCTERMS.W3CDTF/OVERHEIDop.jaargang">2022</meta:user-defined>
    <meta:user-defined meta:name="OVERHEIDop.publicationIssue">541037</meta:user-defined>
    <meta:user-defined meta:name="OVERHEIDop.GmbID/DC.identifier">gmb-2022-541037</meta:user-defined>
    <meta:user-defined meta:name="OVERHEIDop.versieInformatie"/>
  </office:meta>
</office:document-meta>
</file>