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99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orpsstraat 99 te Breskens voor het renoveren van de aanbouw aan de woning (OV-202234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103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3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3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orpsstraat 99 te Bresken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036</meta:user-defined>
    <meta:user-defined meta:name="OVERHEIDop.GmbID/DC.identifier">gmb-2022-541036</meta:user-defined>
    <meta:user-defined meta:name="OVERHEIDop.versieInformatie"/>
  </office:meta>
</office:document-meta>
</file>