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mgevingsvergunning Nieuwe Spiegelstraat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november 2022 een besluit genomen op de aanvraag met zaaknummer HZ_WABO-21-1846 voor het intern constructief wijzigen alsmede het plaatsen van reclame op het perceel Nieuwe Spiegelstraat 9 te Bussum (wijzigingsbesluit).</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103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3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3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Wijzigingsbesluit omgevingsvergunning Nieuwe Spiegelstraat 9 te Bussum</meta:user-defined>
    <meta:user-defined meta:name="DCTERMS.W3CDTF/DCTERMS.available">2022-12-06</meta:user-defined>
    <meta:user-defined meta:name="DCTERMS.W3CDTF/OVERHEIDop.jaargang">2022</meta:user-defined>
    <meta:user-defined meta:name="OVERHEIDop.publicationIssue">541034</meta:user-defined>
    <meta:user-defined meta:name="OVERHEIDop.GmbID/DC.identifier">gmb-2022-541034</meta:user-defined>
    <meta:user-defined meta:name="OVERHEIDop.versieInformatie"/>
  </office:meta>
</office:document-meta>
</file>