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akantiewoning, Hunneweg 8 7433RS Schalkhaar, [DPV00C03039] Diepenveen C 303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417</text:p>
            <text:p text:style-name="common-al">Verzenddatum besluit: 02-12-2022</text:p>
            <text:p text:style-name="common-al">Locatie: Hunneweg 8 7433RS Schalkhaar, [DPV00C03039] Diepenveen C 3039</text:p>
            <text:p text:style-name="common-al">Projectomschrijving: het bouwen van een vakantie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103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3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3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17</meta:user-defined>
    <meta:user-defined meta:name="DCTERMS.abstract">het bouwen van een vakantie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akantiewoning, Hunneweg 8 7433RS Schalkhaar, [DPV00C03039] Diepenveen C 3039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31</meta:user-defined>
    <meta:user-defined meta:name="OVERHEIDop.GmbID/DC.identifier">gmb-2022-541031</meta:user-defined>
    <meta:user-defined meta:name="OVERHEIDop.versieInformatie"/>
  </office:meta>
</office:document-meta>
</file>