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skampstraat 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22 een besluit genomen op de aanvraag omgevingsvergunning voor het realiseren van een bakkerswinkel (uitsluitend verkooppunt) op de locatie Baarskampstraat 2 te Kessel. De aanvraag is geregistreerd onder zaaknummer 18942641016.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7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102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skampstraat 2 te Kessel</meta:user-defined>
    <meta:user-defined meta:name="DCTERMS.W3CDTF/DCTERMS.available">2022-12-06</meta:user-defined>
    <meta:user-defined meta:name="DCTERMS.W3CDTF/OVERHEIDop.jaargang">2022</meta:user-defined>
    <meta:user-defined meta:name="OVERHEIDop.publicationIssue">541027</meta:user-defined>
    <meta:user-defined meta:name="OVERHEIDop.GmbID/DC.identifier">gmb-2022-541027</meta:user-defined>
    <meta:user-defined meta:name="OVERHEIDop.versieInformatie"/>
  </office:meta>
</office:document-meta>
</file>