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1-2022 hebben wij aanvraag reguliere omgevingsvergunning voor het bouwen van een woning op het adres Winterkamperweg 8 7475S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0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46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5-11-2022 hebben wij aanvraag reguliere omgevingsvergunning voor het bouwen van een woning op het adres Winterkamperweg 8 7475SJ Markelo ontvangen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26</meta:user-defined>
    <meta:user-defined meta:name="OVERHEIDop.GmbID/DC.identifier">gmb-2022-541026</meta:user-defined>
    <meta:user-defined meta:name="OVERHEIDop.versieInformatie"/>
  </office:meta>
</office:document-meta>
</file>