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oningin Wilhelminaplein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2 een aanvraag om vrijstelling van voorschriften uit het Activiteitenbesluit Milieubeheer ontvangen.</text:p>
            <text:p text:style-name="common-al">Dit betreft maatwerk voor de ontheffing vetafscheider ter plaatse van de Koningin Wilhelminaplein 8 in Waddinxveen. De aanvraag is geregistreerd onder kenmerk 2022304299.</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101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1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1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oningin Wilhelminaplein 8 in Waddinxveen</meta:user-defined>
    <meta:user-defined meta:name="DCTERMS.W3CDTF/DCTERMS.available">2022-12-06</meta:user-defined>
    <meta:user-defined meta:name="DCTERMS.W3CDTF/OVERHEIDop.jaargang">2022</meta:user-defined>
    <meta:user-defined meta:name="OVERHEIDop.publicationIssue">541014</meta:user-defined>
    <meta:user-defined meta:name="OVERHEIDop.GmbID/DC.identifier">gmb-2022-541014</meta:user-defined>
    <meta:user-defined meta:name="OVERHEIDop.versieInformatie"/>
  </office:meta>
</office:document-meta>
</file>