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aconessen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december 2022 heeft de gemeente een aanvraag ontvangen voor het realiseren van een berging voor scootmobielen op locatie Diaconessenlaan 1 te Naarden. De aanvraag is geregistreerd onder zaaknummer HZ_WABO-22-233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101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1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1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iaconessenlaan 1 te Naar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11</meta:user-defined>
    <meta:user-defined meta:name="OVERHEIDop.GmbID/DC.identifier">gmb-2022-541011</meta:user-defined>
    <meta:user-defined meta:name="OVERHEIDop.versieInformatie"/>
  </office:meta>
</office:document-meta>
</file>