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2 heeft de gemeente een aanvraag ontvangen voor het intern constructief wijzigen van de woning (Rijksmonument) op locatie Potgieterlaan 7 te Bussum. De aanvraag is geregistreerd onder zaaknummer HZ_WABO-22-23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100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0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otgieterlaan 7 te Bussu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07</meta:user-defined>
    <meta:user-defined meta:name="OVERHEIDop.GmbID/DC.identifier">gmb-2022-541007</meta:user-defined>
    <meta:user-defined meta:name="OVERHEIDop.versieInformatie"/>
  </office:meta>
</office:document-meta>
</file>