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28*"/>
    </style:style>
  </office:automatic-styles>
  <office:body>
    <office:text>
      <text:p text:style-name="new_page_staatscourant"/>
      <text:p text:style-name="single-kop-titel">Besluit aanwijzing maximaal aantal vergunningen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Invoeren parkeerregulering Indische buurt Noord en Zuid en daarmee het vaststellen van het Besluit aanwijzing maximaal aantal vergunningen Dordrecht;</text:p>
            <text:p text:style-name="al"/>
            <text:p text:style-name="al">overwegende dat er een maximum aantal vergunningen per vergunninghouderssector voor de periode van 1 januari tot 1 juli en de periode van 1 juli tot 1 januari dient te worden vastgesteld;</text:p>
            <text:p text:style-name="al"/>
            <text:p text:style-name="al">gelet op artikel 4, lid 5 van de Parkeerverordening Dordrecht en het Besluit sectorindeling vergunninghoudersparkeren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aanwijzing maximaal aantal vergunningen Dordrecht (eerste wijziging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 Artikel 2 lid 2 komt te luiden:</text:p>
                <text:p text:style-name="al">Het maximaal aantal bewoners- en zakelijke vergunningen per sector bedraagt voor de periode van 1 juli 2022 tot 1 januari 2023 per sector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CT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2.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2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8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6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1.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december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it besluit wordt aangehaald als: Besluit aanwijzing maximaal aantal vergunningen Dordrecht, eerst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8 oktober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100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678043/1</meta:user-defined>
    <meta:user-defined meta:name="DC.source">Besluit sectorindeling vergunninghoudersparkeren Dordrecht]|[https://zoek.officielebekendmakingen.nl/gmb-2020-173443.html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41004</meta:user-defined>
    <meta:user-defined meta:name="OVERHEIDop.betreftRegeling">CVDR678459_2</meta:user-defined>
    <meta:user-defined meta:name="OVERHEIDop.GmbID/DC.identifier">gmb-2022-541004</meta:user-defined>
    <meta:user-defined meta:name="xs:date/OVERHEIDop.startdatum">2022-12-01</meta:user-defined>
    <meta:user-defined meta:name="OVERHEIDop.versieInformatie"/>
  </office:meta>
</office:document-meta>
</file>