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IJsvogelpad 9 ws Vreeland - Nieuw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december 2022</text:p>
            <text:p text:style-name="common-al">Dossiernummer: 2022-00241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00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Jsvogelpad 9 ws, 3633DB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IJsvogelpad 9 ws Vreeland - Nieuwe Woonar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03</meta:user-defined>
    <meta:user-defined meta:name="OVERHEIDop.GmbID/DC.identifier">gmb-2022-541003</meta:user-defined>
    <meta:user-defined meta:name="OVERHEIDop.versieInformatie"/>
  </office:meta>
</office:document-meta>
</file>