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Kickestein 77 Loenen aan de Vecht -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2 december 2022</text:p>
            <text:p text:style-name="common-al">Dossiernummer: 2022-002455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1002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00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00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ickestein 77, 3632WK Loenen aan de Vecht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Kickestein 77 Loenen aan de Vecht - Plaatsen van een dakkapel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1002</meta:user-defined>
    <meta:user-defined meta:name="OVERHEIDop.GmbID/DC.identifier">gmb-2022-541002</meta:user-defined>
    <meta:user-defined meta:name="OVERHEIDop.versieInformatie"/>
  </office:meta>
</office:document-meta>
</file>