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van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provinciale staten van Limburg,</text:p>
            <text:p text:style-name="common-al">gelet op artikel G3, lid 5 van de Kieswet;</text:p>
            <text:p text:style-name="common-al">deelt mede dat op 30 november 2022 is besloten de volgende aanduiding van de genoemde politieke groepering te registreren in het register voor de verkiezing van de leden van provinciale staten van Limburg.</text:p>
            <text:p text:style-name="common-al">
            <text:span text:style-name="nadrukvet">Limburgse Senioren Partij (LSP)</text:span>
          </text:p>
            <text:p text:style-name="common-al">De aandacht wordt erop gevestigd dat ingevolge de Algemene wet bestuursrecht, de natuurlijk of rechtspersoon, die door de beschikking rechtstreeks on zijn belang is getroffen, daartegen beroep kan instellen bij de afdeling bestuursrechtspraak van de Raad van State.</text:p>
            <text:p text:style-name="common-al">Het beroepschrift moet op grond van artikel G5, lid 1, sub b van de Kieswet, uitelijk op de zesde dag na de dagtekeningvan deze kennisgeving in tweevoud worden ingediend bij de afdeling voornoemd, Postbus 2219, 2500 EA Den Haag.</text:p>
            <text:p text:style-name="last-al">Nadere inlichtingen betreffende de registratie worden verstrekt door Team Verkiezingen, Gemeenteloket, Mosae Forum 10.</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 december 2022.</text:span>
            <text:span text:style-name="datum"/>
          </text:p>
          </text:section>
          <text:section text:name="ondertekening_id1-3-2-2-2">
            <text:p><text:span text:style-name="functie">De voorzitter van het centraal stembureau,</text:span></text:p>
          </text:section>
          <text:section text:name="ondertekening_id1-3-2-2-3">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0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Register van aanduidingen van politieke groeperingen</meta:user-defined>
    <meta:user-defined meta:name="DCTERMS.W3CDTF/DCTERMS.available">2022-12-02</meta:user-defined>
    <meta:user-defined meta:name="DCTERMS.W3CDTF/OVERHEIDop.jaargang">2022</meta:user-defined>
    <meta:user-defined meta:name="OVERHEIDop.publicationIssue">541001</meta:user-defined>
    <meta:user-defined meta:name="OVERHEIDop.GmbID/DC.identifier">gmb-2022-541001</meta:user-defined>
    <meta:user-defined meta:name="OVERHEIDop.versieInformatie"/>
  </office:meta>
</office:document-meta>
</file>