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pjesstraat 16 en 1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2022-01638 voor een omgevingsvergunning op locatie Boompjesstraat 16 en 1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p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100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ompjesstraat 16 en 18 in Strij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00</meta:user-defined>
    <meta:user-defined meta:name="OVERHEIDop.GmbID/DC.identifier">gmb-2022-541000</meta:user-defined>
    <meta:user-defined meta:name="OVERHEIDop.versieInformatie"/>
  </office:meta>
</office:document-meta>
</file>