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of Van Luxembur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T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 Van Luxemburg 63 Alkmaar</text:span>: het plaatsen van een overkapping </text:p>
            <text:p text:style-name="common-al">Datum ontvangst: 28 december 2021.</text:p>
            <text:p text:style-name="common-al">Zaaknummer: 00002724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Hof Van Luxemburg 63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10</meta:user-defined>
    <meta:user-defined meta:name="OVERHEIDop.GmbID/DC.identifier">gmb-2022-5410</meta:user-defined>
    <meta:user-defined meta:name="OVERHEIDop.versieInformatie"/>
  </office:meta>
</office:document-meta>
</file>