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enkruidstraat 1 3765AA Soest, kappen van een boom in de 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2 een besluit genomen op de aanvraag met zaaknummer 308363 voor een omgevingsvergunning voor het kappen van een boom in de tuin op locatie Speenkruidstraat 1 3765AA Soest. De vergunning is toegekend en is verzonden op 05-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099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9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99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8363</meta:user-defined>
    <meta:user-defined meta:name="DCTERMS.abstract">kappen van een boom in de tuin</meta:user-defined>
    <dc:language>nl</dc:language>
    <meta:user-defined meta:name="OVERHEIDop.locatietype/OVERHEIDop.gebiedsmarkering">Punt</meta:user-defined>
    <meta:user-defined meta:name="DC.title">Verleende omgevingsvergunning, Speenkruidstraat 1 3765AA Soest, kappen van een boom in de tuin</meta:user-defined>
    <meta:user-defined meta:name="DCTERMS.W3CDTF/DCTERMS.available">2022-12-06</meta:user-defined>
    <meta:user-defined meta:name="DCTERMS.W3CDTF/OVERHEIDop.jaargang">2022</meta:user-defined>
    <meta:user-defined meta:name="OVERHEIDop.publicationIssue">540997</meta:user-defined>
    <meta:user-defined meta:name="OVERHEIDop.GmbID/DC.identifier">gmb-2022-540997</meta:user-defined>
    <meta:user-defined meta:name="OVERHEIDop.versieInformatie"/>
  </office:meta>
</office:document-meta>
</file>