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outenring 32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5 december 2022 een besluit genomen op de aanvraag omgevingsvergunning voor het tijdelijk plaatsen van noodunits op de locatie Schoutenring 32 te Panningen. De aanvraag is geregistreerd onder zaaknummer 18942646298.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6 december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6 december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40994</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994</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994</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Schoutenring 32 te Panningen</meta:user-defined>
    <meta:user-defined meta:name="DCTERMS.W3CDTF/DCTERMS.available">2022-12-06</meta:user-defined>
    <meta:user-defined meta:name="DCTERMS.W3CDTF/OVERHEIDop.jaargang">2022</meta:user-defined>
    <meta:user-defined meta:name="OVERHEIDop.publicationIssue">540994</meta:user-defined>
    <meta:user-defined meta:name="OVERHEIDop.GmbID/DC.identifier">gmb-2022-540994</meta:user-defined>
    <meta:user-defined meta:name="OVERHEIDop.versieInformatie"/>
  </office:meta>
</office:document-meta>
</file>