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Rotonde bij de Graaf Florisweg en Bodegraafsestraatweg te Gouda</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Gouda een aanvraag voor een geluidsontheffing ontvangen ter plaatse van de Rotonde bij de Graaf Florisweg en Bodegraafsestraatweg te Gouda. De werkzaamheden zijn aangevraagd gedurende de avond- en nachtperiode op 14 december 2022van 19.00 uur tot 23.00 uur en op 15 december 2022 van 19.00 uur tot 01.00 uur.</text:p>
            <text:p text:style-name="common-al">De aanvraag is geregistreerd onder kenmerk 2022304214.</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9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b Ontheffing Rotonde bij de Graaf Florisweg en Bodegraafsestraatweg te Gouda</meta:user-defined>
    <meta:user-defined meta:name="DCTERMS.W3CDTF/DCTERMS.available">2022-12-06</meta:user-defined>
    <meta:user-defined meta:name="DCTERMS.W3CDTF/OVERHEIDop.jaargang">2022</meta:user-defined>
    <meta:user-defined meta:name="OVERHEIDop.publicationIssue">540993</meta:user-defined>
    <meta:user-defined meta:name="OVERHEIDop.GmbID/DC.identifier">gmb-2022-540993</meta:user-defined>
    <meta:user-defined meta:name="OVERHEIDop.versieInformatie"/>
  </office:meta>
</office:document-meta>
</file>