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Vijfhuizen, Kazemat 4, 2141 MK, bouwen van een tuinhuis, verzenddatum 01-12-2022, zaaknummer 6986294, olonummer 73950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9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Vijfhuizen, Kazemat 4, 2141 MK, bouwen van een tuinhuis, verzenddatum 01-12-2022, zaaknummer 6986294, olonummer 7395025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92</meta:user-defined>
    <meta:user-defined meta:name="OVERHEIDop.GmbID/DC.identifier">gmb-2022-540992</meta:user-defined>
    <meta:user-defined meta:name="OVERHEIDop.versieInformatie"/>
  </office:meta>
</office:document-meta>
</file>