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aanwijzen panden to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jsden-Margraten is voornemens om op grond van artikel 5 van de Erfgoedverordening Eijsden-Margraten 2022, de onderstaande panden aan te wijzen tot gemeentelijk monument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vakwerkboerderij gelegen aan de Bovenstraat bij huisnummer 21 te Noorbeek</text:p>
              </text:list-item>
              <text:list-item text:style-override="id1-3-2-1-1-3-2">
                <text:number>2.</text:number>
                <text:p text:style-name="al">De kerk Onze Lieve Vrouw onbevlekt ontvangen” gelegen aan de Rijksweg 186 te Rijckholt </text:p>
              </text:list-item>
            </text:list>
            <text:p text:style-name="common-al">De volgende stukken liggen ter inzage: </text:p>
            <text:p text:style-name="common-al">De Ontwerpbesluiten en de redengevende omschrijvingen van de voorgenomen gemeentelijke monumenten.</text:p>
            <text:p text:style-name="common-al">U kunt de betreffende stukken van 6 december 2022 tot en met 16 januari 2023 inzien bij de infobalie in het gemeentehuis, Amerikaplein 1 te Margraten. Het gemeentehuis is geopend maandag t/m donderdag van 08.30 tot 12.00 uur en van 13.00 tot 17.00 uur en op vrijdag van 08.30 tot 12.00 uur.</text:p>
            <text:p text:style-name="common-al">Nadere informatie kan worden verkregen bij Har van der Borgh, bereikbaar via het mail-adres <text:a xlink:href="mailto:harvanderborgh@eijsden-margraten.nl" xlink:type="simple">harvanderborgh@eijsden-margraten.nl</text:a> of telefoonnummer 043 458 84 88</text:p>
            <text:p text:style-name="last-al">Belanghebbenden kunnen gedurende de periode van ter inzage legging hun zienswijze op deze ontwerpbesluit schriftelijk kenbaar maken bij het college van burgemeester en wethouders van Eijsden-Margraten, Postbus 10, 6269 ZG Margraten of via het mailadres <text:a xlink:href="mailto:info@eijsden-margraten.nl" xlink:type="simple">info@eijsden-margrat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6 december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98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panden tot gemeentelijk monumen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87</meta:user-defined>
    <meta:user-defined meta:name="OVERHEIDop.GmbID/DC.identifier">gmb-2022-540987</meta:user-defined>
    <meta:user-defined meta:name="OVERHEIDop.versieInformatie"/>
  </office:meta>
</office:document-meta>
</file>